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language="ru" fo:country="RU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14pt" fo:language="ru" fo:country="RU" style:font-size-asian="16.7999992370605pt" style:font-size-complex="16.7999992370605pt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4pt" fo:language="en" fo:country="US" style:font-size-asian="16.7999992370605pt" style:font-size-complex="16.7999992370605pt"/>
    </style:style>
    <style:style style:name="T3" style:family="text">
      <style:text-properties fo:font-size="14pt" fo:language="ru" fo:country="RU" style:font-size-asian="16.7999992370605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Поход в зимний лес.</text:span></text:p>
      <text:p text:style-name="Standard"><text:span text:style-name="T1"/></text:p>
      <text:p text:style-name="Standard"><text:span text:style-name="T1">Вот, наконец, и весенние каникулы! И в первый погожий денек мы идем в запланированный поход. Красота зимнего леса, свежий воздух, общение с друзьями и шашлыки!</text:span></text:p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06:11:15.33</meta:creation-date>
    <dc:date>2018-03-28T19:37:43.55</dc:date>
    <meta:editing-duration>PT22M2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29" meta:character-count="178"/>
  </office:meta>
</office:document-meta>
</file>